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8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 style:data-style-name="N1011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28" table:formula="of:=IF([.B5]&gt;=11000;3% *[.B5];0)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 );&quot;voyage&quot;;&quot; pas de voyage &quot;)" office:value-type="string" office:string-value=" pas de voyage " calcext:value-type="string">
            <text:p><text:s/>pas de voyage </text:p>
          </table:table-cell>
          <table:table-cell table:style-name="ce7" table:formula="of:=IF(OR([.C5]&gt;0;[.D5]&gt;50 );100 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28" table:formula="of:=IF([.B6]&gt;=11000;3% *[.B6];0)" office:value-type="float" office:value="360" calcext:value-type="float">
            <text:p>360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 );&quot;voyage&quot;;&quot; pas de voyage &quot;)" office:value-type="string" office:string-value="voyage" calcext:value-type="string">
            <text:p>voyage</text:p>
          </table:table-cell>
          <table:table-cell table:style-name="ce7" table:formula="of:=IF(OR([.C6]&gt;0;[.D6]&gt;50 );100 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28" table:formula="of:=IF([.B7]&gt;=11000;3% *[.B7];0)" office:value-type="float" office:value="345" calcext:value-type="float">
            <text:p>345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 );&quot;voyage&quot;;&quot; pas de voyage &quot;)" office:value-type="string" office:string-value=" pas de voyage " calcext:value-type="string">
            <text:p><text:s/>pas de voyage </text:p>
          </table:table-cell>
          <table:table-cell table:style-name="ce7" table:formula="of:=IF(OR([.C7]&gt;0;[.D7]&gt;50 );100 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28" table:formula="of:=IF([.B8]&gt;=11000;3% *[.B8];0)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 );&quot;voyage&quot;;&quot; pas de voyage &quot;)" office:value-type="string" office:string-value=" pas de voyage " calcext:value-type="string">
            <text:p><text:s/>pas de voyage </text:p>
          </table:table-cell>
          <table:table-cell table:style-name="ce7" table:formula="of:=IF(OR([.C8]&gt;0;[.D8]&gt;50 );100 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2]&gt;145000;[.C12]=&quot;Bonne&quot;);5%;3%)" office:value-type="percentage" office:value="0.05" calcext:value-type="percentage">
            <text:p>5,00%</text:p>
          </table:table-cell>
          <table:table-cell table:style-name="ce6" table:formula="of:=IF(AND([.B12]&gt;=145000;[.C12]=&quot;Bonne&quot;) ;&quot; accordée&quot;;&quot;Pas accordé&quot;)" office:value-type="string" office:string-value=" accordée" calcext:value-type="string">
            <text:p><text:s/>accordé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3]&gt;145000;[.C13]=&quot;Bonne&quot;);5%;3%)" office:value-type="percentage" office:value="0.05" calcext:value-type="percentage">
            <text:p>5,00%</text:p>
          </table:table-cell>
          <table:table-cell table:style-name="ce6" table:formula="of:=IF(AND([.B13]&gt;=145000;[.C13]=&quot;Bonne&quot;) ;&quot; accordée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4]&gt;145000;[.C14]=&quot;Bonne&quot;);5%;3%)" office:value-type="percentage" office:value="0.05" calcext:value-type="percentage">
            <text:p>5,00%</text:p>
          </table:table-cell>
          <table:table-cell table:style-name="ce6" table:formula="of:=IF(AND([.B14]&gt;=145000;[.C14]=&quot;Bonne&quot;) ;&quot; accordée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5]&gt;145000;[.C15]=&quot;Bonne&quot;);5%;3%)" office:value-type="percentage" office:value="0.05" calcext:value-type="percentage">
            <text:p>5,00%</text:p>
          </table:table-cell>
          <table:table-cell table:style-name="ce6" table:formula="of:=IF(AND([.B15]&gt;=145000;[.C15]=&quot;Bonne&quot;) ;&quot; accordée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6]&gt;145000;[.C16]=&quot;Bonne&quot;);5%;3%)" office:value-type="percentage" office:value="0.03" calcext:value-type="percentage">
            <text:p>3,00%</text:p>
          </table:table-cell>
          <table:table-cell table:style-name="ce6" table:formula="of:=IF(AND([.B16]&gt;=145000;[.C16]=&quot;Bonne&quot;) ;&quot; accordée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6" table:default-cell-style-name="ce12"/>
        <table:table-column table:style-name="co6" table:number-columns-repeated="2" table:default-cell-style-name="ce13"/>
        <table:table-column table:style-name="co6" table:default-cell-style-name="ce11"/>
        <table:table-row table:style-name="ro4">
          <table:table-cell table:style-name="ce8" office:value-type="string" calcext:value-type="string">
            <text:p>Nom client</text:p>
          </table:table-cell>
          <table:table-cell table:style-name="ce8" office:value-type="string" calcext:value-type="string">
            <text:p>Type client</text:p>
          </table:table-cell>
          <table:table-cell table:style-name="ce8" office:value-type="string" calcext:value-type="string">
            <text:p>Montant brut hors taxes de la facture</text:p>
          </table:table-cell>
          <table:table-cell table:style-name="ce11" office:value-type="string" calcext:value-type="string">
            <text:p>Taux de remise</text:p>
          </table:table-cell>
          <table:table-cell table:style-name="ce11" office:value-type="string" calcext:value-type="string">
            <text:p>Montant remise</text:p>
          </table:table-cell>
          <table:table-cell table:style-name="ce11" office:value-type="string" calcext:value-type="string">
            <text:p>Net hors taxes</text:p>
          </table:table-cell>
          <table:table-cell office:value-type="string" calcext:value-type="string">
            <text:p>nombre de point</text:p>
          </table:table-cell>
        </table:table-row>
        <table:table-row table:style-name="ro4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AND([.B2]=&quot;Grossiste&quot;;[.C2]&gt;10000);5%;0%)" office:value-type="percentage" office:value="0.05" calcext:value-type="percentage">
            <text:p>5,00 %</text:p>
          </table:table-cell>
          <table:table-cell table:formula="of:=[.C2]*[.D2]" office:value-type="currency" office:currency="EUR" office:value="732.5" calcext:value-type="currency">
            <text:p>732,50 €</text:p>
          </table:table-cell>
          <table:table-cell table:formula="of:=[.C2]-[.E2]" office:value-type="currency" office:currency="EUR" office:value="13917.5" calcext:value-type="currency">
            <text:p>13 917,50 €</text:p>
          </table:table-cell>
          <table:table-cell table:formula="of:=IF([.B2]=&quot;Grossiste&quot;;&quot;100 points&quot;;IF([.B2]=&quot;Détaillant&quot;;&quot;70 points&quot;;&quot;50 points&quot;))" office:value-type="string" office:string-value="100 points" calcext:value-type="string">
            <text:p>100 points</text:p>
          </table:table-cell>
        </table:table-row>
        <table:table-row table:style-name="ro4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3]=&quot;Grossiste&quot;;[.C3]&gt;10000);5%;&quot;0%&quot;)" office:value-type="string" office:string-value="0%" calcext:value-type="string">
            <text:p>0%</text:p>
          </table:table-cell>
          <table:table-cell table:formula="of:=[.C3]*[.D3]" office:value-type="currency" office:currency="EUR" office:value="0" calcext:value-type="currency">
            <text:p>0,00 €</text:p>
          </table:table-cell>
          <table:table-cell table:formula="of:=[.C3]-[.E3]" office:value-type="currency" office:currency="EUR" office:value="8703" calcext:value-type="currency">
            <text:p>8 703,00 €</text:p>
          </table:table-cell>
          <table:table-cell table:formula="of:=IF([.B3]=&quot;Grossiste&quot;;&quot;100 points&quot;;IF([.B3]=&quot;Détaillant&quot;;&quot;70 points&quot;;&quot;50 points&quot;))" office:value-type="string" office:string-value="70 points" calcext:value-type="string">
            <text:p>70 points</text:p>
          </table:table-cell>
        </table:table-row>
        <table:table-row table:style-name="ro4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AND([.B4]=&quot;Grossiste&quot;;[.C4]&gt;10000);5%;&quot;0%&quot;)" office:value-type="string" office:string-value="0%" calcext:value-type="string">
            <text:p>0%</text:p>
          </table:table-cell>
          <table:table-cell table:formula="of:=[.C4]*[.D4]" office:value-type="currency" office:currency="EUR" office:value="0" calcext:value-type="currency">
            <text:p>0,00 €</text:p>
          </table:table-cell>
          <table:table-cell table:formula="of:=[.C4]-[.E4]" office:value-type="currency" office:currency="EUR" office:value="14540" calcext:value-type="currency">
            <text:p>14 540,00 €</text:p>
          </table:table-cell>
          <table:table-cell table:formula="of:=IF([.B4]=&quot;Grossiste&quot;;&quot;100 points&quot;;IF([.B4]=&quot;Détaillant&quot;;&quot;70 points&quot;;&quot;50 points&quot;))" office:value-type="string" office:string-value="50 points" calcext:value-type="string">
            <text:p>50 points</text:p>
          </table:table-cell>
        </table:table-row>
        <table:table-row table:style-name="ro4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AND([.B5]=&quot;Grossiste&quot;;[.C5]&gt;10000);5%;&quot;0%&quot;)" office:value-type="string" office:string-value="0%" calcext:value-type="string">
            <text:p>0%</text:p>
          </table:table-cell>
          <table:table-cell table:formula="of:=[.C5]*[.D5]" office:value-type="currency" office:currency="EUR" office:value="0" calcext:value-type="currency">
            <text:p>0,00 €</text:p>
          </table:table-cell>
          <table:table-cell table:formula="of:=[.C5]-[.E5]" office:value-type="currency" office:currency="EUR" office:value="8775" calcext:value-type="currency">
            <text:p>8 775,00 €</text:p>
          </table:table-cell>
          <table:table-cell table:formula="of:=IF([.B5]=&quot;Grossiste&quot;;&quot;100 points&quot;;IF([.B5]=&quot;Détaillant&quot;;&quot;70 points&quot;;&quot;50 points&quot;))" office:value-type="string" office:string-value="100 points" calcext:value-type="string">
            <text:p>100 points</text:p>
          </table:table-cell>
        </table:table-row>
        <table:table-row table:style-name="ro4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AND([.B6]=&quot;Grossiste&quot;;[.C6]&gt;10000);5%;&quot;0%&quot;)" office:value-type="string" office:string-value="0%" calcext:value-type="string">
            <text:p>0%</text:p>
          </table:table-cell>
          <table:table-cell table:formula="of:=[.C6]*[.D6]" office:value-type="currency" office:currency="EUR" office:value="0" calcext:value-type="currency">
            <text:p>0,00 €</text:p>
          </table:table-cell>
          <table:table-cell table:formula="of:=[.C6]-[.E6]" office:value-type="currency" office:currency="EUR" office:value="7602" calcext:value-type="currency">
            <text:p>7 602,00 €</text:p>
          </table:table-cell>
          <table:table-cell table:formula="of:=IF([.B6]=&quot;Grossiste&quot;;&quot;100 points&quot;;IF([.B6]=&quot;Détaillant&quot;;&quot;70 points&quot;;&quot;50 points&quot;))" office:value-type="string" office:string-value="50 points" calcext:value-type="string">
            <text:p>50 points</text:p>
          </table:table-cell>
        </table:table-row>
        <table:table-row table:style-name="ro4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 table:formula="of:=IF(AND([.B7]=&quot;Grossiste&quot;;[.C7]&gt;10000);5%;&quot;0%&quot;)" office:value-type="percentage" office:value="0.05" calcext:value-type="percentage">
            <text:p>5,00 %</text:p>
          </table:table-cell>
          <table:table-cell table:formula="of:=[.C7]*[.D7]" office:value-type="currency" office:currency="EUR" office:value="560.75" calcext:value-type="currency">
            <text:p>560,75 €</text:p>
          </table:table-cell>
          <table:table-cell table:formula="of:=[.C7]-[.E7]" office:value-type="currency" office:currency="EUR" office:value="10654.25" calcext:value-type="currency">
            <text:p>10 654,25 €</text:p>
          </table:table-cell>
          <table:table-cell table:formula="of:=IF([.B7]=&quot;Grossiste&quot;;&quot;100 points&quot;;IF([.B7]=&quot;Détaillant&quot;;&quot;70 points&quot;;&quot;50 points&quot;))" office:value-type="string" office:string-value="100 points" calcext:value-type="string">
            <text:p>100 points</text:p>
          </table:table-cell>
        </table:table-row>
        <table:table-row table:style-name="ro4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8]=&quot;Grossiste&quot;;[.C8]&gt;10000);5%;&quot;0%&quot;)" office:value-type="string" office:string-value="0%" calcext:value-type="string">
            <text:p>0%</text:p>
          </table:table-cell>
          <table:table-cell table:formula="of:=[.C8]*[.D8]" office:value-type="currency" office:currency="EUR" office:value="0" calcext:value-type="currency">
            <text:p>0,00 €</text:p>
          </table:table-cell>
          <table:table-cell table:formula="of:=[.C8]-[.E8]" office:value-type="currency" office:currency="EUR" office:value="8703" calcext:value-type="currency">
            <text:p>8 703,00 €</text:p>
          </table:table-cell>
          <table:table-cell table:formula="of:=IF([.B8]=&quot;Grossiste&quot;;&quot;100 points&quot;;IF([.B8]=&quot;Détaillant&quot;;&quot;70 points&quot;;&quot;50 points&quot;))" office:value-type="string" office:string-value="70 points" calcext:value-type="string">
            <text:p>70 points</text:p>
          </table:table-cell>
        </table:table-row>
        <table:table-row table:style-name="ro4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 table:formula="of:=IF(AND([.B9]=&quot;Grossiste&quot;;[.C9]&gt;10000);5%;&quot;0%&quot;)" office:value-type="string" office:string-value="0%" calcext:value-type="string">
            <text:p>0%</text:p>
          </table:table-cell>
          <table:table-cell table:formula="of:=[.C9]*[.D9]" office:value-type="currency" office:currency="EUR" office:value="0" calcext:value-type="currency">
            <text:p>0,00 €</text:p>
          </table:table-cell>
          <table:table-cell table:formula="of:=[.C9]-[.E9]" office:value-type="currency" office:currency="EUR" office:value="17525" calcext:value-type="currency">
            <text:p>17 525,00 €</text:p>
          </table:table-cell>
          <table:table-cell table:formula="of:=IF([.B9]=&quot;Grossiste&quot;;&quot;100 points&quot;;IF([.B9]=&quot;Détaillant&quot;;&quot;70 points&quot;;&quot;50 points&quot;))" office:value-type="string" office:string-value="70 points" calcext:value-type="string">
            <text:p>70 poi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2" number:min-decimal-places="2" number:min-integer-digits="1"/>
      <number:text>%</number:text>
    </number:percentage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5:01:37.3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2-11-05T11:25:09</meta:creation-date>
    <dc:date>2025-03-05T16:08:56.727000000</dc:date>
    <meta:printed-by>Lycée du Mené</meta:printed-by>
    <meta:print-date>2008-10-01T14:12:20</meta:print-date>
    <meta:editing-cycles>18</meta:editing-cycles>
    <meta:editing-duration>PT2H42M33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